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DCE6F2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E7E6E6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DCE6F2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DCE6F2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8EB4E3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86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216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74.7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4.25pt" style:use-optimal-row-height="tru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58.5pt" style:use-optimal-row-height="true" fo:break-before="auto"/>
    </style:style>
    <style:style style:name="ro18" style:family="table-row">
      <style:table-row-properties style:row-height="144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29.7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59pt" style:use-optimal-row-height="false" fo:break-before="auto"/>
    </style:style>
    <style:style style:name="ro27" style:family="table-row">
      <style:table-row-properties style:row-height="165pt" style:use-optimal-row-height="false" fo:break-before="auto"/>
    </style:style>
    <style:style style:name="ro28" style:family="table-row">
      <style:table-row-properties style:row-height="147.7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19">
            <text:p>Załącznik nr 1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">
            <text:p>Formularz cenowy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Asortyment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Bluza szwedzka</text:p>
          </table:table-cell>
          <table:table-cell office:value-type="string" table:style-name="ce7">
            <text:p>Bluza szwedzka letnia (szyta na miarę).</text:p>
            <text:p><text:span text:style-name="T1">Skład materiału: 65% poliester<text:s/></text:span><text:span text:style-name="T2">±</text:span><text:span text:style-name="T1"><text:s/>5, 35% bawełna ± 5 , gramatura min. 250 g/m</text:span><text:span text:style-name="T4">2</text:span><text:span text:style-name="T1"><text:s/>(skład potwierdzony deklaracją zgodności producenta), splot TWILL.</text:span><text:span text:style-name="T1"/></text:p>
            <text:p><text:span text:style-name="T1">Na lewej piersi bluzy wielokolorowe logo w formie haftowanej naszywki o wymiarach: szerokość 4 cm, wysokość 3 cm, zgodne z udostępnionym wzorem</text:span><text:span text:style-name="T1"/></text:p>
            <text:p><text:span text:style-name="T1">Kolor: różne kolory</text:span><text:span text:style-name="T1"/></text:p>
            <text:p><text:span text:style-name="T1">Odzież <text:s/>spełniająca wymagania normy EN ISO 13688<text:s text:c="151"/></text:span>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4]*[.E4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Spodnie ogrodniczki</text:p>
          </table:table-cell>
          <table:table-cell office:value-type="string" table:style-name="ce10">
            <text:p>Spodnie letnie ogrodniczki (szyte na miarę<text:span text:style-name="T1">).</text:span><text:span text:style-name="T1"/></text:p>
            <text:p><text:span text:style-name="T1">Skład materiału: 65% poliester ± 5, 35% bawełna ± 5, gramatura min. 250 g/m2 (skład potwierdzony deklaracją zgodności producenta), splot TWILL Spodnie z kieszeniami wpuszczonymi na wysokości pasa; worki kieszeniowe wykonane z tego samego materiału co spodnie; na prawej nogawce kieszeń „metrówka”, baweta przednia z kieszenią zapinaną na zamek. Regulacja pasa za pomocą gumy w tunelu oraz jednostronna na guziki, klamry w spodniach o szerokości 4 cm nie powodujące rozpinania się, trwałe na uszkodzenia. Szwy szyte na maszynie dwuigłowej;</text:span><text:span text:style-name="T1"/></text:p>
            <text:p><text:span text:style-name="T1">szew krokowy wzmacniany szwem zawijanym (jeans); liczne rygle</text:span><text:span text:style-name="T1"/></text:p>
            <text:p><text:span text:style-name="T1">w miejscach narażonych na rozdarcia; rozporek zapinany na zamek odporny na uszkodzenia.</text:span><text:span text:style-name="T1"/></text:p>
            <text:p><text:span text:style-name="T1">Kolor: różne kolory</text:span><text:span text:style-name="T1"/></text:p>
            <text:p><text:span text:style-name="T1">Odzież <text:s/>spełniająca wymagania normy EN ISO 13688</text:span></text:p>
          </table:table-cell>
          <table:table-cell office:value-type="string" table:style-name="ce8">
            <text:p>par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5]*[.E5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1">
            <text:p>T-shirt</text:p>
          </table:table-cell>
          <table:table-cell office:value-type="string" table:style-name="ce10">
            <text:p>Koszulka typu t-shirt</text:p>
            <text:p><text:span text:style-name="T1">Skład materiału: 100% bawełna; gramatura: min.155 g/m</text:span><text:span text:style-name="T4">2</text:span><text:span text:style-name="T1">; <text:s/>dekolt</text:span><text:span text:style-name="T1"/></text:p>
            <text:p><text:span text:style-name="T1">z dodatkiem 5% elastanu i taśmą wzmacniającą ramiona. Na lewej piersi koszulki Na lewej piersi koszulki wielokolorowe logo w formie haftowanej naszywki o wymiarach: szerokość 4 cm, wysokość 3 cm, zgodne z udostępnionym wzorem.</text:span><text:span text:style-name="T1"/></text:p>
            <text:p><text:span text:style-name="T1"><text:s/>Kolor: różne kolory</text:span><text:span text:style-name="T1"/></text:p>
            <text:p><text:span text:style-name="T1">Odzież <text:s/>spełniająca wymagania normy EN ISO 13688</text:span>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0" table:formula="of:=[.F6]*[.E6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6">
            <text:p>Czapka letnia</text:p>
          </table:table-cell>
          <table:table-cell office:value-type="string" table:style-name="ce7">
            <text:p>Czapka baseballówka</text:p>
            <text:p><text:span text:style-name="T1">Czapka 7 panelowa z haftowanymi dziurkami, daszek przeszywany, na przedniej stronie czapki wielokolorowe logo w formie haftowanej naszywki o wymiarach: szerokość 4 cm, wysokość 3 cm, zgodne z udostępnionym wzorem.</text:span><text:span text:style-name="T1"/></text:p>
            <text:p><text:span text:style-name="T1"><text:s/>Kolor: różne kolory</text:span>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0" table:formula="of:=[.F7]*[.E7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11">
            <text:p>Półbuty letnie</text:p>
          </table:table-cell>
          <table:table-cell office:value-type="string" table:style-name="ce7">
            <text:p>Półbuty letnie</text:p>
            <text:p><text:span text:style-name="T1">Ochronne półbuty<text:s/></text:span><text:span text:style-name="T5">z kompozytowym podnoskiem</text:span><text:span text:style-name="T5"/></text:p>
            <text:p><text:span text:style-name="T1"><text:s/></text:span><text:span text:style-name="T1">i kompozytową wkładką antyprzecięciową, wykonane ze skóry naturalnej<text:s/></text:span><text:span text:style-name="T1">licowej, podeszwa antypoślizgowa odporna na paliwa i oleje, skórzana i<text:s/></text:span><text:span text:style-name="T1">wodoodporna cholewka.</text:span><text:span text:style-name="T1"/></text:p>
            <text:p><text:span text:style-name="T1">Rozmiary: 36-48</text:span><text:span text:style-name="T1"/></text:p>
            <text:p><text:span text:style-name="T1">Kolor: czarny</text:span><text:span text:style-name="T1"/></text:p>
            <text:p><text:span text:style-name="T1">Obuwie spełniające wymagania normy PN EN ISO 20345</text:span></text:p>
          </table:table-cell>
          <table:table-cell office:value-type="string" table:style-name="ce8">
            <text:p>par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0" table:formula="of:=[.F8]*[.E8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11">
            <text:p>Sandały robocze</text:p>
          </table:table-cell>
          <table:table-cell office:value-type="string" table:style-name="ce7">
            <text:p>Sandały robocze</text:p>
            <text:p><text:span text:style-name="T1">Ochronne sandały<text:s/></text:span><text:span text:style-name="T5">z kompozytowym podnoskiem</text:span><text:span text:style-name="T1"><text:s/>i kompozytową wkładką<text:s/></text:span><text:span text:style-name="T1">antyprzebiciową, wykonane ze skóry naturalnej, podeszwa antypoślizgowa<text:s/></text:span><text:span text:style-name="T1">odporna na paliwa i oleje, <text:s/>PU/PU, absorpcja energii w obcasie.</text:span><text:span text:style-name="T1"/></text:p>
            <text:p><text:span text:style-name="T1">Rozmiary: 36-48</text:span><text:span text:style-name="T1"/></text:p>
            <text:p><text:span text:style-name="T1">Kolor: czarny</text:span><text:span text:style-name="T1"/></text:p>
            <text:p><text:span text:style-name="T1">Obuwie spełniające wymagania normy PN EN ISO 20345</text:span></text:p>
          </table:table-cell>
          <table:table-cell office:value-type="string" table:style-name="ce8">
            <text:p>par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9]*[.E9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11">
            <text:p>Buty zimowe</text:p>
          </table:table-cell>
          <table:table-cell office:value-type="string" table:style-name="ce7">
            <text:p>Trzewiki ocieplone</text:p>
            <text:p><text:span text:style-name="T1">Wykonane ze skóry naturalnej licowej o grubości ok. 2,2 mm</text:span><text:span text:style-name="T1"/></text:p>
            <text:p><text:span text:style-name="T5">z kompozytowym podnoskiem</text:span><text:span text:style-name="T1">, wodoodporne, antyelektrostatyczne</text:span><text:span text:style-name="T1"/></text:p>
            <text:p><text:span text:style-name="T1">z podszewką ocieplającą, podeszwa PU/PU, antypoślizgowa (SRC),<text:s/></text:span><text:span text:style-name="T1">odporna na węglowodory, izolująca od zimna (CI)</text:span><text:span text:style-name="T1"/></text:p>
            <text:p><text:span text:style-name="T1">Rozmiary: 36-48</text:span><text:span text:style-name="T1"/></text:p>
            <text:p><text:span text:style-name="T1">Kolor czarny.</text:span><text:span text:style-name="T1"/></text:p>
            <text:p><text:span text:style-name="T1">Obuwie spełniające wymagania normy PN EN ISO 20345</text:span><text:span text:style-name="T1"/></text:p>
            <text:p/>
          </table:table-cell>
          <table:table-cell office:value-type="string" table:style-name="ce8">
            <text:p>par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10]*[.E10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string" table:style-name="ce5">
            <text:p>8.</text:p>
          </table:table-cell>
          <table:table-cell office:value-type="string" table:style-name="ce6">
            <text:p>Kurtka ocieplona</text:p>
          </table:table-cell>
          <table:table-cell office:value-type="string" table:style-name="ce10">
            <text:p>Kurtka zimowa (szyta na miarę)</text:p>
            <text:p><text:span text:style-name="T1">Materiał podstawowy: tkanina wodoodporna, gramatura min. 260g/m2, materiał z przewagą bawełny, ocieplana pikówką gramatura min. 200g/m2 , długość kurtki 3/4, zamek zapinany z góry i z dołu przykryty plisą, odpinany kaptur ocieplany pikówką, ściągacz w pasie i w rękawach, duża kieszeń wewnętrzna, dwie kieszenie dolne (podwójne) z patkami zapinane na rzepy. Na lewej piersi kurtki <text:s/>wielokolorowe logo w formie haftowanej naszywki o wymiarach: szerokość 4 cm, wysokość 3 cm, zgodne z udostępnionym wzorem.</text:span><text:span text:style-name="T1"/></text:p>
            <text:p><text:span text:style-name="T1">Kolor: różne kolory</text:span><text:span text:style-name="T1"/></text:p>
            <text:p><text:span text:style-name="T1">Odzież <text:s/>spełniająca wymagania normy EN ISO 13688, EN 343<text:s text:c="34"/></text:span>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11]*[.E11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office:value-type="string" table:style-name="ce5">
            <text:p>9.</text:p>
          </table:table-cell>
          <table:table-cell office:value-type="string" table:style-name="ce6">
            <text:p>Spodnie ocieplone</text:p>
          </table:table-cell>
          <table:table-cell office:value-type="string" table:style-name="ce7">
            <text:p>Spodnie zimowe ogrodniczki (szyte na miarę)</text:p>
            <text:p><text:span text:style-name="T1">Materiał podstawowy: tkanina wodoodporna, gramatura min. 260g/m2,<text:s/></text:span><text:span text:style-name="T1">materiał z przewagą bawełny, ocieplane pikówką gramatura min. 150g/m2</text:span><text:span text:style-name="T1"/></text:p>
            <text:p><text:span text:style-name="T1">Spodnie z kieszeniami wpuszczonymi na wysokości pasa; worki<text:s/></text:span><text:span text:style-name="T1">kieszeniowe wykonane z tego samego materiału co spodnie; na prawej<text:s/></text:span><text:span text:style-name="T1">nogawce kieszeń „metrówka”, z wysoką bawetą z tyłu pleców, baweta<text:s/></text:span><text:span text:style-name="T1">przednia z kieszenią zapinaną na zamek, regulacja pasa za pomocą gumy<text:s/></text:span><text:span text:style-name="T1">w tunelu oraz jednostronna na guziki, klamry w spodniach nie rozpinające<text:s/></text:span><text:span text:style-name="T1">się i trwałe na uszkodzenia, szwy szyte na maszynie dwuigłowej; szew<text:s/></text:span><text:span text:style-name="T1">krokowy wzmacniany szwem zawijanym (jeans); liczne rygle w miejscach<text:s/></text:span><text:span text:style-name="T1">narażonych na rozdarcia; rozporek zapinany na zamek odporny na<text:s/></text:span><text:span text:style-name="T1">uszkodzenia.</text:span><text:span text:style-name="T1"/></text:p>
            <text:p><text:span text:style-name="T1">Kolor: różne kolory</text:span><text:span text:style-name="T1"/></text:p>
            <text:p><text:span text:style-name="T1">Odzież <text:s/>spełniająca wymagania normy EN ISO 13688, EN 343</text:span></text:p>
          </table:table-cell>
          <table:table-cell office:value-type="string" table:style-name="ce8">
            <text:p>par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12]*[.E12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string" table:style-name="ce5">
            <text:p>10.</text:p>
          </table:table-cell>
          <table:table-cell office:value-type="string" table:style-name="ce6">
            <text:p>Koszula flanelowa z długim rękawem</text:p>
          </table:table-cell>
          <table:table-cell office:value-type="string" table:style-name="ce7">
            <text:p>Koszula flanelowa</text:p>
            <text:p><text:span text:style-name="T1">Krata niebiesko-czarna, 100% bawełna, gramatura nie mniej niż 175g/m</text:span><text:span text:style-name="T4">2</text:span><text:span text:style-name="T1"> ,</text:span><text:span text:style-name="T1"/></text:p>
            <text:p><text:span text:style-name="T1">Rozmiary od S do 3XL</text:span><text:span text:style-name="T1"/></text:p>
            <text:p><text:span text:style-name="T1">Odzież <text:s/>spełniająca wymagania normy EN ISO 13688<text:s text:c="4"/></text:span>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0" table:formula="of:=[.F13]*[.E13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table-cell office:value-type="string" table:style-name="ce5">
            <text:p>11.</text:p>
          </table:table-cell>
          <table:table-cell office:value-type="string" table:style-name="ce11">
            <text:p>Czapka</text:p>
          </table:table-cell>
          <table:table-cell office:value-type="string" table:style-name="ce7">
            <text:p>Czapka polarowa</text:p>
            <text:p><text:span text:style-name="T1">Wykonana z polaru, 100% poliester, wywijana.</text:span><text:span text:style-name="T1"/></text:p>
            <text:p><text:span text:style-name="T1">Kolor: czarny</text:span></text:p>
          </table:table-cell>
          <table:table-cell office:value-type="string" table:style-name="ce8">
            <text:p>szt.</text:p>
          </table:table-cell>
          <table:table-cell office:value-type="float" office:value="130" table:style-name="ce8">
            <text:p>130</text:p>
          </table:table-cell>
          <table:table-cell table:style-name="ce9"/>
          <table:table-cell office:value-type="float" office:value="0" table:formula="of:=[.F14]*[.E14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string" table:style-name="ce5">
            <text:p>12.</text:p>
          </table:table-cell>
          <table:table-cell office:value-type="string" table:style-name="ce6">
            <text:p>Kurtka przeciwdeszczowa</text:p>
          </table:table-cell>
          <table:table-cell office:value-type="string" table:style-name="ce10">
            <text:p>Kurtka <text:s/>wodoochronna ¾</text:p>
            <text:p><text:s/><text:span text:style-name="T1">Materiał: dzianina poliestrowa powlekana polichlorkiem winylu, gramatura<text:s/></text:span><text:span text:style-name="T1">nie mniej niż 350g/m</text:span><text:span text:style-name="T4">2</text:span><text:span text:style-name="T1">, grubość materiału nie mniej niż <text:s/>0,50 mm,<text:s/></text:span><text:span text:style-name="T1">rozkloszowana na dole, z wpuszczanymi kieszeniami z przodu,</text:span><text:span text:style-name="T1"/></text:p>
            <text:p><text:span text:style-name="T1">z obustronnie zgrzewanymi szwami, ściągany kaptur w części twarzowej, z<text:s/></text:span><text:span text:style-name="T1">podwójnymi pasami odblaskowymi na dole rękawów oraz przedniej</text:span><text:span text:style-name="T1"/></text:p>
            <text:p><text:span text:style-name="T1">i tylnej stronie kurtki, zapinana na metalowe napy, odporna na zaginanie<text:s/></text:span><text:span text:style-name="T1">przy dużych ujemnych temperaturach (-50<text:s/></text:span><text:span text:style-name="T4">0</text:span><text:span text:style-name="T1">C),</text:span><text:span text:style-name="T1"/></text:p>
            <text:p><text:span text:style-name="T1">Kolor: różne kolory</text:span><text:span text:style-name="T1"/></text:p>
            <text:p><text:span text:style-name="T1">Odzież spełniająca normy EN <text:s/>ISO 13688, EN 343</text:span><text:span text:style-name="T1"/></text:p>
            <text:p/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15]*[.E15]" table:style-name="ce9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 office:value-type="string" table:style-name="ce5">
            <text:p>13.</text:p>
          </table:table-cell>
          <table:table-cell office:value-type="string" table:style-name="ce6">
            <text:p>Fartuch roboczy</text:p>
          </table:table-cell>
          <table:table-cell office:value-type="string" table:style-name="ce10">
            <text:p>Fartuch roboczy</text:p>
            <text:p><text:span text:style-name="T1">Wykonany z tkaniny: 100% bawełna, gramatura nie mniej niż 240 g/m,<text:s/></text:span><text:span text:style-name="T1">zapinany na guziki, długi rękaw, dwie kieszenie boczne, kieszeń na piersi.</text:span><text:span text:style-name="T1"/></text:p>
            <text:p><text:span text:style-name="T1">Rozmiary: od S do 3XL</text:span><text:span text:style-name="T1"/></text:p>
            <text:p><text:span text:style-name="T1">Kolor: różne kolory</text:span><text:span text:style-name="T1"/></text:p>
            <text:p><text:span text:style-name="T1">Odzież spełniajaca wymagania normy EN ISO 13688</text:span>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16]*[.E16]" table:style-name="ce9">
            <text:p>0,00</text:p>
          </table:table-cell>
          <table:table-cell table:number-columns-repeated="2" table:style-name="ce2"/>
          <table:table-cell table:style-name="ce12"/>
          <table:table-cell table:number-columns-repeated="16374"/>
        </table:table-row>
        <table:table-row table:style-name="ro15">
          <table:table-cell office:value-type="string" table:style-name="ce5">
            <text:p>14.</text:p>
          </table:table-cell>
          <table:table-cell office:value-type="string" table:style-name="ce6">
            <text:p>Rękawice robocze</text:p>
          </table:table-cell>
          <table:table-cell office:value-type="string" table:style-name="ce10">
            <text:p>Rękawice robocze nieocieplane</text:p>
            <text:p><text:span text:style-name="T1">Rękawice 5-palcowe drelichowe wzmacniane skórą bydlęcą dwoinową,<text:s/></text:span><text:span text:style-name="T1">część chwytna wykonana z jednego kawałka skóry, elastyczne</text:span><text:span text:style-name="T1"/></text:p>
            <text:p><text:span text:style-name="T1">i wytrzymałe z częściową bawełnianą wyściółką. Wzmocnione szwy</text:span><text:span text:style-name="T1"/></text:p>
            <text:p><text:span text:style-name="T1">i palec wskazujący.</text:span><text:span text:style-name="T1"/></text:p>
            <text:p><text:span text:style-name="T1">Rozmiar: 10,5</text:span><text:span text:style-name="T1"/></text:p>
            <text:p><text:span text:style-name="T1">Spełniające normę EN 420</text:span></text:p>
          </table:table-cell>
          <table:table-cell office:value-type="string" table:style-name="ce8">
            <text:p>par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office:value-type="float" office:value="0" table:formula="of:=[.F17]*[.E17]" table:style-name="ce9">
            <text:p>0,00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15.</text:p>
          </table:table-cell>
          <table:table-cell office:value-type="string" table:style-name="ce6">
            <text:p>Rękawice robocze</text:p>
          </table:table-cell>
          <table:table-cell office:value-type="string" table:style-name="ce10">
            <text:p>Rękawice nylonowe Kropka PCV</text:p>
            <text:p><text:span text:style-name="T1">Rękawice wykonane z nylonu, ścieg 13, 5-palcowe, część chwytna<text:s/></text:span><text:span text:style-name="T1">nakrapiana polichlorkiem wynylu PCV, elastyczny ściągacz.</text:span><text:span text:style-name="T1"/></text:p>
            <text:p><text:span text:style-name="T1">Rozmiar: 6-11</text:span><text:span text:style-name="T1"/></text:p>
            <text:p><text:span text:style-name="T1">Spełniające normę EN 420</text:span></text:p>
          </table:table-cell>
          <table:table-cell office:value-type="string" table:style-name="ce8">
            <text:p>par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0" table:formula="of:=[.F18]*[.E18]" table:style-name="ce9">
            <text:p>0,00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16.</text:p>
          </table:table-cell>
          <table:table-cell office:value-type="string" table:style-name="ce6">
            <text:p>Rękawice zimowe</text:p>
          </table:table-cell>
          <table:table-cell office:value-type="string" table:style-name="ce7">
            <text:p>Rękawice zimowe</text:p>
            <text:p><text:span text:style-name="T1">Wykonane z dzianiny akrylowej, akryl 100%, 5-palcowe</text:span><text:span text:style-name="T1"/></text:p>
            <text:p><text:span text:style-name="T1">Kolor: czarny</text:span><text:span text:style-name="T1"/></text:p>
            <text:p><text:span text:style-name="T1">Spełniające normę EN 420</text:span></text:p>
          </table:table-cell>
          <table:table-cell office:value-type="string" table:style-name="ce8">
            <text:p>par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office:value-type="float" office:value="0" table:formula="of:=[.F19]*[.E19]" table:style-name="ce9">
            <text:p>0,00</text:p>
          </table:table-cell>
          <table:table-cell table:number-columns-repeated="16377"/>
        </table:table-row>
        <table:table-row table:style-name="ro18">
          <table:table-cell office:value-type="string" table:style-name="ce5">
            <text:p>17.</text:p>
          </table:table-cell>
          <table:table-cell office:value-type="string" table:style-name="ce6">
            <text:p>Kamizelka ostrzegawcza</text:p>
          </table:table-cell>
          <table:table-cell office:value-type="string" table:style-name="ce10">
            <text:p>Kamizelka ostrzegawcza odblaskowa</text:p>
            <text:p><text:span text:style-name="T1">Wykonana z tkaniny fluorescencyjnej nie mniej niż 132 g/m2</text:span><text:span text:style-name="T1"/></text:p>
            <text:p><text:span text:style-name="T1">o składzie 100 % poliester, zapinana na rzep, w dolnej części dwa poziome<text:s/></text:span><text:span text:style-name="T1">pasy z taśmy odblaskowej 3M o szerokości 5 cm, na plecach bezpośrednio<text:s/></text:span><text:span text:style-name="T1">na tkaninie Logo ŁKA<text:s/></text:span><text:span text:style-name="T1"/></text:p>
            <text:p><text:span text:style-name="T1">o wymiarach: ok. 28 cm w podstawie i 16 cm wysokości, <text:s/>(sitodruk).</text:span><text:span text:style-name="T1"/></text:p>
            <text:p><text:span text:style-name="T1">Kolor: pomarańczowy.</text:span><text:span text:style-name="T1"/></text:p>
            <text:p><text:span text:style-name="T1"><text:s/></text:span><text:span text:style-name="T1">Rozmiary: od S do 3XL.</text:span><text:span text:style-name="T1"/></text:p>
            <text:p><text:span text:style-name="T1">Spełniająca wymagania normy EN ISO 20471</text:span></text:p>
          </table:table-cell>
          <table:table-cell office:value-type="string" table:style-name="ce8">
            <text:p>szt.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office:value-type="float" office:value="0" table:formula="of:=[.F20]*[.E20]" table:style-name="ce9">
            <text:p>0,00</text:p>
          </table:table-cell>
          <table:table-cell table:number-columns-repeated="16377"/>
        </table:table-row>
        <table:table-row table:style-name="ro19">
          <table:table-cell office:value-type="string" table:style-name="ce5">
            <text:p>18.</text:p>
          </table:table-cell>
          <table:table-cell office:value-type="string" table:style-name="ce6">
            <text:p>Kask ochronny</text:p>
          </table:table-cell>
          <table:table-cell office:value-type="string" table:style-name="ce10">
            <text:p>Chełm ochronny</text:p>
            <text:p><text:span text:style-name="T1">Chełm przemysłowy ochronny, chroniący przed urazami mechanicznymi</text:span><text:span text:style-name="T1"/></text:p>
            <text:p><text:span text:style-name="T1">i porażeniem prądem (440 V), wyposażony w pasek podbródkowy, rynienkę<text:s/></text:span><text:span text:style-name="T1">zapobiegającą ściekaniu wody, regulację wysokości noszenia oraz obwodu<text:s/></text:span><text:span text:style-name="T1">głowy.</text:span><text:span text:style-name="T1"/></text:p>
            <text:p><text:span text:style-name="T1">Wyprodukowany nie wcześniej niż 1 rok od dostawy.</text:span><text:span text:style-name="T1"/></text:p>
            <text:p><text:span text:style-name="T1">Kolory: biały, pomarańczowy, żółty, czerwony</text:span><text:span text:style-name="T1"/></text:p>
            <text:p><text:span text:style-name="T1">Spełniający wymagania normy PN EN 397</text:span>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0" table:formula="of:=[.F21]*[.E21]" table:style-name="ce9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19.</text:p>
          </table:table-cell>
          <table:table-cell office:value-type="string" table:style-name="ce6">
            <text:p>Okulary ochronne</text:p>
          </table:table-cell>
          <table:table-cell office:value-type="string" table:style-name="ce13">
            <text:p><text:span text:style-name="T3">Okulary przeciwsłoneczne, DeltaPlus BRAVA2 SMOKE</text:span><text:span text:style-name="T3"/></text:p>
            <text:p>Jednoczęściowe, przeciwsłoneczne okulary z poliwęglanu. Elastyczne, wygięte i płaskie zauszniki. Nosek z poliwęglanu zintegrowany. Osłony skroni. Oprawka i soczewki z poliweglanu.</text:p>
            <text:p>Spełniające normę PN-EN166:2005</text:p>
          </table:table-cell>
          <table:table-cell office:value-type="string" table:style-name="ce8">
            <text:p>par</text:p>
          </table:table-cell>
          <table:table-cell office:value-type="float" office:value="60" table:style-name="ce8">
            <text:p>60</text:p>
          </table:table-cell>
          <table:table-cell table:style-name="ce9"/>
          <table:table-cell office:value-type="float" office:value="0" table:formula="of:=[.F22]*[.E22]" table:style-name="ce9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5">
            <text:p>20.</text:p>
          </table:table-cell>
          <table:table-cell office:value-type="string" table:style-name="ce6">
            <text:p>Okulary przeciwsłoneczne</text:p>
          </table:table-cell>
          <table:table-cell office:value-type="string" table:style-name="ce13">
            <text:p><text:span text:style-name="T3">Okulary przeciwsłoneczne TK 2, Reis</text:span><text:span text:style-name="T3"/></text:p>
            <text:p>Szkła wykonane z poliwęglanu <text:s/>przyciemniane posiadające ochronę przed UV, chroniące przed olśnieniem słonecznym (5-3.1).Końcówki oprawek posiadające <text:s/>gumowe elementy zapobiegające ślizganiu się, ramiona posiadające otwór na końcach służący do mocowania linki.</text:p>
            <text:p>Spełniające normę PN-EN166:2005, PN-EN172:2000, PN-EN170:2005</text:p>
          </table:table-cell>
          <table:table-cell office:value-type="string" table:style-name="ce8">
            <text:p>par</text:p>
          </table:table-cell>
          <table:table-cell office:value-type="float" office:value="120" table:style-name="ce8">
            <text:p>120</text:p>
          </table:table-cell>
          <table:table-cell table:style-name="ce9"/>
          <table:table-cell office:value-type="float" office:value="0" table:formula="of:=[.F23]*[.E23]" table:style-name="ce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21.</text:p>
          </table:table-cell>
          <table:table-cell office:value-type="string" table:style-name="ce6">
            <text:p>Logo</text:p>
          </table:table-cell>
          <table:table-cell office:value-type="string" table:style-name="ce13">
            <text:p><text:span text:style-name="T3">Logo spółki w formie haftowanej naszywki</text:span><text:span text:style-name="T3"/></text:p>
            <text:p>nić w kolorze złotym z połyskiem, szerokość 4 cm, wysokość 3 cm</text:p>
          </table:table-cell>
          <table:table-cell office:value-type="string" table:style-name="ce8">
            <text:p>szt.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office:value-type="float" office:value="0" table:formula="of:=[.F24]*[.E24]" table:style-name="ce9">
            <text:p>0,00</text:p>
          </table:table-cell>
          <table:table-cell table:number-columns-repeated="16377"/>
        </table:table-row>
        <table:table-row table:style-name="ro22">
          <table:table-cell office:value-type="string" table:style-name="ce5">
            <text:p>22.</text:p>
          </table:table-cell>
          <table:table-cell office:value-type="string" table:style-name="ce6">
            <text:p>Logo</text:p>
          </table:table-cell>
          <table:table-cell office:value-type="string" table:style-name="ce13">
            <text:p><text:span text:style-name="T3">Logo spółki w formie haftowanej naszywki</text:span><text:span text:style-name="T3"/></text:p>
            <text:p>wielokolorowe, szerokość 4 cm, wysokość 3 cm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0" table:formula="of:=[.F25]*[.E25]" table:style-name="ce9">
            <text:p>0,00</text:p>
          </table:table-cell>
          <table:table-cell table:number-columns-repeated="16377"/>
        </table:table-row>
        <table:table-row table:style-name="ro23">
          <table:table-cell office:value-type="string" table:style-name="ce5">
            <text:p>23.</text:p>
          </table:table-cell>
          <table:table-cell office:value-type="string" table:style-name="ce6">
            <text:p>Logo</text:p>
          </table:table-cell>
          <table:table-cell office:value-type="string" table:style-name="ce13">
            <text:p><text:span text:style-name="T3">Logo spółki w formie haftowanej naszywki</text:span><text:span text:style-name="T3"/></text:p>
            <text:p>jednokolorowe, szerokość 4 cm, wysokość 3 cm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0" table:formula="of:=[.F26]*[.E26]" table:style-name="ce9">
            <text:p>0,00</text:p>
          </table:table-cell>
          <table:table-cell table:number-columns-repeated="16377"/>
        </table:table-row>
        <table:table-row table:style-name="ro24">
          <table:table-cell office:value-type="string" table:style-name="ce5">
            <text:p>24.</text:p>
          </table:table-cell>
          <table:table-cell office:value-type="string" table:style-name="ce6">
            <text:p>Bluza robocza</text:p>
          </table:table-cell>
          <table:table-cell office:value-type="string" table:style-name="ce13">
            <text:p><text:span text:style-name="T3">Bluza robocza (produkt gotowy)</text:span><text:span text:style-name="T3"/></text:p>
            <text:p>Skład materiału: 65% poliester ± 5, 35% bawełna ± 5 , gramatura min. 250 g/m2, zapinana na guziki, na frontowej stronie dwie kieszenie zapinane na rzep, mankiety przy rękawach zapinane na guzik, na dole bluzy gumka ściągająca.</text:p>
            <text:p>Na lewej piersi bluzy wielokolorowe logo w formie haftowanej naszywki o wymiarach: szerokość 4 cm, wysokość 3 cm, zgodne z udostępnionym wzorem</text:p>
            <text:p>Rozmiary: M - 3XL</text:p>
            <text:p>Kolor: różne kolory</text:p>
            <text:p>Odzież <text:s/>spełniająca wymagania normy EN ISO 13688<text:s text:c="13"/></text:p>
            <text:p/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0" table:formula="of:=[.F27]*[.E27]" table:style-name="ce9">
            <text:p>0,00</text:p>
          </table:table-cell>
          <table:table-cell table:number-columns-repeated="16377"/>
        </table:table-row>
        <table:table-row table:style-name="ro25">
          <table:table-cell office:value-type="string" table:style-name="ce5">
            <text:p>25.</text:p>
          </table:table-cell>
          <table:table-cell office:value-type="string" table:style-name="ce6">
            <text:p>Spodnie ogrodniczki</text:p>
          </table:table-cell>
          <table:table-cell office:value-type="string" table:style-name="ce13">
            <text:p><text:span text:style-name="T3">Spodnie ogrodniczki typ szwedzki (produkt gotowy)</text:span><text:span text:style-name="T3"/></text:p>
            <text:p>Skład materiału: 65% poliester ± 5, 35% bawełna ± 5, gramatura min. 250 g/m2 Spodnie z dwiema kieszeniami bocznymi oraz jedną w nogawce, regulowane w pasie dzięki dodatkowym guzikom oraz w długości szelkami, które dodatkowo maja w tylnej partii gumkę.</text:p>
            <text:p>Rozmiary: 48 - 62</text:p>
            <text:p>Kolor: różne kolory</text:p>
            <text:p>Odzież <text:s/>spełniająca wymagania normy EN ISO 13688</text:p>
            <text:p/>
          </table:table-cell>
          <table:table-cell office:value-type="string" table:style-name="ce8">
            <text:p>par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0" table:formula="of:=[.F28]*[.E28]" table:style-name="ce9">
            <text:p>0,00</text:p>
          </table:table-cell>
          <table:table-cell table:number-columns-repeated="16377"/>
        </table:table-row>
        <table:table-row table:style-name="ro26">
          <table:table-cell office:value-type="string" table:style-name="ce5">
            <text:p>26.</text:p>
          </table:table-cell>
          <table:table-cell office:value-type="string" table:style-name="ce6">
            <text:p>Dwukolorowa kurtka ostrzegawcza</text:p>
          </table:table-cell>
          <table:table-cell office:value-type="string" table:style-name="ce13">
            <text:p><text:span text:style-name="T3">Dwukolorowa kurtka ostrzegawcza oddychająca S760 PORTWEST</text:span><text:span text:style-name="T3"/></text:p>
            <text:p>Wodoodporna z obszernymi krytymi kieszeniami, kaptur z daszkiem odpinany na napy, chowany w kołnierzu, kołnierz i mankiety wyłożone wewnątrz polarem.<text:span text:style-name="T3"/></text:p>
            <text:p>Materiał wierzchni100% Poliester, splot Oxford 300 D, Wykończenie plamoodporne, Powleczenie oddychające PU, 190 g/m2,<text:s/></text:p>
            <text:p>Na plecach bezpośrednio na tkaninie naniesione metodą transferową Logo ŁKA<text:s/></text:p>
            <text:p>Podszewka 100% Poliester siatka nylonowa 60 g/m2,<text:s/></text:p>
            <text:p>Taśma ostrzegawcza certyfikowana</text:p>
            <text:p>Spełniająca normy EN471 klasa 2:2, EN 343 klasa 3:2</text:p>
            <text:p>Rozmiary: S-XXL</text:p>
            <text:p>Kolor: Pomarańczowo/Granatowy lub Żółto/Granatowy</text:p>
            <text:p/>
          </table:table-cell>
          <table:table-cell office:value-type="string" table:style-name="ce8">
            <text:p>szt.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0" table:formula="of:=[.F29]*[.E29]" table:style-name="ce9">
            <text:p>0,00</text:p>
          </table:table-cell>
          <table:table-cell table:number-columns-repeated="16377"/>
        </table:table-row>
        <table:table-row table:style-name="ro27">
          <table:table-cell office:value-type="string" table:style-name="ce5">
            <text:p>27.</text:p>
          </table:table-cell>
          <table:table-cell office:value-type="string" table:style-name="ce6">
            <text:p>Dwukolorowy ocieplacz ostrzegawczy</text:p>
          </table:table-cell>
          <table:table-cell office:value-type="string" table:style-name="ce14">
            <text:p>Dwukolorowy ocieplacz ostrzegawczy S769 PORTWEST</text:p>
            <text:p><text:span text:style-name="T1">Ocieplacz posiadający odpinane rękawy pasujący do kurtki S760</text:span><text:span text:style-name="T1"/></text:p>
            <text:p><text:span text:style-name="T1">Na plecach bezpośrednio na tkaninie naniesione metodą transferową Logo ŁKA</text:span><text:span text:style-name="T1"/></text:p>
            <text:p><text:span text:style-name="T1">Materiał zewnętrzny: Tkanina 300D 190g</text:span><text:span text:style-name="T1"/></text:p>
            <text:p><text:span text:style-name="T1">Tkanina podszewkowa: Korpus: 100% Poliestrowe wykończenie 100g.</text:span><text:span text:style-name="T1"/></text:p>
            <text:p><text:span text:style-name="T1">Rękawy: 100% Poliester 60g.</text:span><text:span text:style-name="T1"/></text:p>
            <text:p><text:span text:style-name="T1">Materiał wypełniający: Korpus: 100% Poliester 160g.</text:span><text:span text:style-name="T1"/></text:p>
            <text:p><text:span text:style-name="T1">Rękawy: 100% Poliester 80g.</text:span><text:span text:style-name="T1"/></text:p>
            <text:p><text:span text:style-name="T1">Spełniająca normy EN471</text:span><text:span text:style-name="T1"/></text:p>
            <text:p><text:span text:style-name="T1">Rozmiary: S-XXL</text:span><text:span text:style-name="T1"/></text:p>
            <text:p><text:span text:style-name="T1">Kolor: Pomarańczowo/Granatowy lub Żółto/Granatowy</text:span></text:p>
          </table:table-cell>
          <table:table-cell office:value-type="string" table:style-name="ce8">
            <text:p>szt.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0" table:formula="of:=[.F30]*[.E30]" table:style-name="ce9">
            <text:p>0,00</text:p>
          </table:table-cell>
          <table:table-cell table:number-columns-repeated="16377"/>
        </table:table-row>
        <table:table-row table:style-name="ro28">
          <table:table-cell office:value-type="string" table:style-name="ce5">
            <text:p>28.</text:p>
          </table:table-cell>
          <table:table-cell office:value-type="string" table:style-name="ce6">
            <text:p>Ocieplane ogrodniczki ostrzegawcze</text:p>
          </table:table-cell>
          <table:table-cell office:value-type="string" table:style-name="ce14">
            <text:p>Ocieplane ogrodniczki ostrzegawcze S489 PORTWEST<text:span text:style-name="T1"/></text:p>
            <text:p><text:span text:style-name="T1">Oddychające spodnie ostrzegawcze z ociepliną, pas z wykończeniem elastycznym, szwy wodoodporne, dół nogawek regulowany rzepami i zamkiem błyskawicznym, z 6 kieszeniami w tym jedna na klatce piersiowej. Tkanina oddychająca zewnętrzna 100% Poliester, 300D, Splot Oxford, wykończenie plamoodporne i wodoodporne, powleczenie PU 190 g. Tkanina podszewkowa 100% Poliester 60 g. Materiał wypełniający 100% Poliester 170 g.</text:span><text:span text:style-name="T1"/></text:p>
            <text:p><text:span text:style-name="T1">Spełniające normy EN471 klasa 2:2, EN 343 klasa 3:3</text:span><text:span text:style-name="T1"/></text:p>
            <text:p><text:span text:style-name="T1">Rozmiary: S-XXXL</text:span><text:span text:style-name="T1"/></text:p>
            <text:p><text:span text:style-name="T1">Kolor: Pomarańczowo/Granatowy lub Żółto/Granatowy</text:span></text:p>
          </table:table-cell>
          <table:table-cell office:value-type="string" table:style-name="ce8">
            <text:p>szt.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0" table:formula="of:=[.F31]*[.E31]" table:style-name="ce9">
            <text:p>0,00</text:p>
          </table:table-cell>
          <table:table-cell table:number-columns-repeated="16377"/>
        </table:table-row>
        <table:table-row table:style-name="ro29">
          <table:table-cell table:number-columns-repeated="2" table:style-name="ce5"/>
          <table:table-cell office:value-type="string" table:style-name="ce15">
            <text:p>Wartość netto ogółem /w zł/</text:p>
          </table:table-cell>
          <table:table-cell table:number-columns-repeated="2" table:style-name="ce5"/>
          <table:table-cell table:style-name="ce16"/>
          <table:table-cell office:value-type="float" office:value="0" table:formula="of:=SUM([.G4:.G31])" table:style-name="ce17">
            <text:p>0,00</text:p>
          </table:table-cell>
          <table:table-cell table:number-columns-repeated="16377"/>
        </table:table-row>
        <table:table-row table:style-name="ro29">
          <table:table-cell table:number-columns-repeated="2" table:style-name="ce5"/>
          <table:table-cell office:value-type="string" table:style-name="ce15">
            <text:p>Podatek VAT 23% /w zł/</text:p>
          </table:table-cell>
          <table:table-cell table:number-columns-repeated="2" table:style-name="ce5"/>
          <table:table-cell table:style-name="ce16"/>
          <table:table-cell office:value-type="float" office:value="0" table:formula="of:=[.G32]*0.23" table:style-name="ce17">
            <text:p>0,00</text:p>
          </table:table-cell>
          <table:table-cell table:number-columns-repeated="16377"/>
        </table:table-row>
        <table:table-row table:style-name="ro29">
          <table:table-cell table:number-columns-repeated="2" table:style-name="ce5"/>
          <table:table-cell office:value-type="string" table:style-name="ce15">
            <text:p>Wartość brutto ogółem /w zł/</text:p>
          </table:table-cell>
          <table:table-cell table:number-columns-repeated="2" table:style-name="ce5"/>
          <table:table-cell table:style-name="ce16"/>
          <table:table-cell office:value-type="float" office:value="0" table:formula="of:=SUM([.G32:.G33])" table:style-name="ce17">
            <text:p>0,00</text:p>
          </table:table-cell>
          <table:table-cell table:number-columns-repeated="16377"/>
        </table:table-row>
        <table:table-row table:style-name="ro29">
          <table:table-cell table:number-columns-repeated="2" table:style-name="ce18"/>
          <table:table-cell table:number-columns-repeated="1022" table:style-name="ce2"/>
          <table:table-cell table:number-columns-repeated="15360"/>
        </table:table-row>
        <table:table-row table:number-rows-repeated="2" table:style-name="ro29">
          <table:table-cell table:number-columns-repeated="1024" table:style-name="ce2"/>
          <table:table-cell table:number-columns-repeated="15360"/>
        </table:table-row>
        <table:table-row table:number-rows-repeated="1048539" table:style-name="ro30">
          <table:table-cell table:number-columns-repeated="16384"/>
        </table:table-row>
      </table:table>
      <table:table table:name="Arkusz2" table:style-name="ta2">
        <table:table-column table:style-name="co4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  <table:table table:name="Arkusz3" table:style-name="ta2">
        <table:table-column table:style-name="co4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wona Rzepecka</meta:initial-creator>
    <dc:creator>Iwona Rzepecka</dc:creator>
    <meta:creation-date>2016-06-27T10:47:33Z</meta:creation-date>
    <dc:date>2018-12-18T13:30:28Z</dc:date>
    <meta:print-date>2016-06-27T10:43:58Z</meta:print-date>
    <meta:editing-cycles>2</meta:editing-cycles>
    <meta:editing-duration>PT1269S</meta:editing-duration>
  </office:meta>
</office:document-meta>
</file>